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outline1">
      <style:graphic-properties fo:min-height="13.61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subtitle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subtitle">
      <style:graphic-properties draw:fill-color="#ffffff" fo:min-height="13.61cm"/>
    </style:style>
    <style:style style:name="T1" style:family="text">
      <style:text-properties style:text-position="super 58%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 presentation:placeholder="true">
          <draw:text-box/>
        </draw:frame>
        <draw:frame presentation:style-name="pr2" draw:layer="layout" svg:width="25.199cm" svg:height="13.86cm" svg:x="1.4cm" svg:y="4.914cm" presentation:class="outline">
          <draw:text-box>
            <text:p>Information Theory, Multivariate Dependence,and <text:s text:c="16"/>Genetic Network Inference</text:p>
            <text:p/>
            <text:p/>
            <text:p><text:s text:c="45"/>Cao, Chen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What do we want to know?</text:p>
          </draw:text-box>
        </draw:frame>
        <draw:frame presentation:style-name="pr5" draw:layer="layout" svg:width="25.199cm" svg:height="13.609cm" svg:x="1.4cm" svg:y="5.039cm" presentation:class="subtitle">
          <draw:text-box>
            <text:p>A simple case gene regulation cascade:</text:p>
            <text:p>Gene1 → Gene2 → Gene3</text:p>
            <text:p>Form expression data we will find:</text:p>
            <text:p><text:s/>Gene1 and Gene2 are correlated </text:p>
            <text:p>Gene2 and Gene3 are correlated</text:p>
            <text:p>Gene1 and Gene3 are correlated</text:p>
            <text:p>The last correlation is not what we want for network reconstruction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855cm" svg:x="1.4cm" svg:y="0.663cm" presentation:class="title" presentation:user-transformed="true">
          <draw:text-box>
            <text:p>A Fancier case of combinatorial regulation </text:p>
          </draw:text-box>
        </draw:frame>
        <draw:frame presentation:style-name="pr5" draw:layer="layout" svg:width="25.199cm" svg:height="13.609cm" svg:x="1.4cm" svg:y="5.039cm" presentation:class="subtitle">
          <draw:text-box>
            <text:p>Gene1 \</text:p>
            <text:p><text:s text:c="31"/>----&gt; Gene3</text:p>
            <text:p>Gene2 /</text:p>
            <text:p>From expression data we will know gene3 is correlated with both gene1 and gene2, but what's more interesting to us is whether gene1 and gene2 regulate gene3 independently or synergisticly 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Basics of information theory</text:p>
          </draw:text-box>
        </draw:frame>
        <draw:frame presentation:style-name="pr5" draw:layer="layout" svg:width="25.199cm" svg:height="13.609cm" svg:x="1.4cm" svg:y="5.039cm" presentation:class="subtitle">
          <draw:text-box>
            <text:p>Information</text:p>
            <text:p>Surprise!</text:p>
            <text:p>-ln p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nformation = surprise</text:p>
          </draw:text-box>
        </draw:frame>
        <draw:frame presentation:style-name="pr5" draw:layer="layout" svg:width="25.199cm" svg:height="13.609cm" svg:x="1.4cm" svg:y="5.039cm" presentation:class="subtitle">
          <draw:text-box>
            <text:p>John: Team Brazil won FIFA World Cup.</text:p>
            <text:p>Chen: <text:s/>So what?</text:p>
            <text:p>John: Team China won FIFA World Cup!</text:p>
            <text:p>Chen: What!!!!?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Why logarithm?</text:p>
          </draw:text-box>
        </draw:frame>
        <draw:frame presentation:style-name="pr5" draw:layer="layout" svg:width="25.199cm" svg:height="13.609cm" svg:x="1.4cm" svg:y="5.039cm" presentation:class="subtitle">
          <draw:text-box>
            <text:p>Additive !</text:p>
            <text:p>-ln(pq) =(-lnp) + (-lnq)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ntropy</text:p>
          </draw:text-box>
        </draw:frame>
        <draw:frame presentation:style-name="pr5" draw:layer="layout" svg:width="25.199cm" svg:height="13.609cm" svg:x="1.4cm" svg:y="5.039cm" presentation:class="subtitle">
          <draw:text-box>
            <text:p>Entropy is the expectation of surprise!</text:p>
            <text:p>E(-lnp)</text:p>
            <text:p>Sum (-lnp)p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855cm" svg:x="1.4cm" svg:y="0.663cm" presentation:class="title" presentation:user-transformed="true">
          <draw:text-box>
            <text:p>Von Neumann told Claude Shanon<text:line-break/>60 years ago</text:p>
          </draw:text-box>
        </draw:frame>
        <draw:frame presentation:style-name="pr5" draw:layer="layout" svg:width="25.199cm" svg:height="13.609cm" svg:x="1.4cm" svg:y="5.039cm" presentation:class="subtitle">
          <draw:text-box>
            <text:p>Use “entropy” you can never lose a debate, cause <text:s/>no one really knows what it means.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utual Information</text:p>
          </draw:text-box>
        </draw:frame>
        <draw:frame presentation:style-name="pr5" draw:layer="layout" svg:width="25.199cm" svg:height="13.609cm" svg:x="1.4cm" svg:y="5.039cm" presentation:class="subtitle">
          <draw:text-box>
            <text:p>1.The amount of uncertainty in X removed by knowing Y.</text:p>
            <text:p>2.The dependence between X and Y.</text:p>
            <text:p>3.The knowledge we need to recover the joint distribution of (X,Y) when we already know the marginal distribution of X, Y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ullback–Leibler divergence</text:p>
          </draw:text-box>
        </draw:frame>
        <draw:frame presentation:style-name="pr5" draw:layer="layout" svg:width="25.199cm" svg:height="13.609cm" svg:x="1.4cm" svg:y="5.039cm" presentation:class="subtitle">
          <draw:text-box>
            <text:p>The “distance” between two distribution.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ystem of a lot of Random Variable</text:p>
          </draw:text-box>
        </draw:frame>
        <draw:frame presentation:style-name="pr5" draw:layer="layout" svg:width="25.199cm" svg:height="13.609cm" svg:x="1.4cm" svg:y="5.039cm" presentation:class="subtitle">
          <draw:text-box>
            <text:p>Gene expression network is a system of a lot of r.v., each r.v. is the expression of one gene 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ystem of a lot of r.v.</text:p>
          </draw:text-box>
        </draw:frame>
        <draw:frame presentation:style-name="pr5" draw:layer="layout" svg:width="25.199cm" svg:height="13.609cm" svg:x="1.4cm" svg:y="5.039cm" presentation:class="subtitle">
          <draw:text-box>
            <text:p>We want to infer the ('interaction','dependence','correlation','regulation',....what ever word you use....) form the oberservation. <text:s/>Form now on we use the word 'dependence'.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he Total dependence of a system</text:p>
          </draw:text-box>
        </draw:frame>
        <draw:frame presentation:style-name="pr5" draw:layer="layout" svg:width="25.199cm" svg:height="13.609cm" svg:x="1.4cm" svg:y="5.039cm" presentation:class="subtitle">
          <draw:text-box>
            <text:p>1.The dependence is what we need to know in addition to the marginal distribution in order to recover <text:s/>the system(kowledge gap).</text:p>
            <text:p>2.The dependence is the mutual information (multiinformation)among all the variables.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he world will always surprise you!</text:p>
          </draw:text-box>
        </draw:frame>
        <draw:frame presentation:style-name="pr5" draw:layer="layout" svg:width="25.199cm" svg:height="13.609cm" svg:x="1.4cm" svg:y="5.039cm" presentation:class="subtitle">
          <draw:text-box>
            <text:p>How to guess a distribution of a system, when you know the marginals?</text:p>
            <text:p>MaxEnt!!</text:p>
            <text:p>You believe the world will always surprise you.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aximum entropy</text:p>
          </draw:text-box>
        </draw:frame>
        <draw:frame presentation:style-name="pr5" draw:layer="layout" svg:width="25.199cm" svg:height="13.609cm" svg:x="1.4cm" svg:y="5.039cm" presentation:class="subtitle">
          <draw:text-box>
            <text:p>The distribution maximize the entropy of the system under certain constraint of marginal distribution will have an exponential form(product form in this paper, it's exponential in disguise)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855cm" svg:x="1.4cm" svg:y="0.663cm" presentation:class="title" presentation:user-transformed="true">
          <draw:text-box>
            <text:p>Boltzman, Exponential, Gaussian, Uniform. </text:p>
          </draw:text-box>
        </draw:frame>
        <draw:frame presentation:style-name="pr5" draw:layer="layout" svg:width="25.199cm" svg:height="13.609cm" svg:x="1.4cm" svg:y="5.039cm" presentation:class="subtitle">
          <draw:text-box>
            <text:p>Boltzman believe the 2<text:span text:style-name="T1">nd</text:span> law of thermodynamics, which is the maximum surprise law in disguise.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s New knowledge helpful?</text:p>
          </draw:text-box>
        </draw:frame>
        <draw:frame presentation:style-name="pr5" draw:layer="layout" svg:width="25.199cm" svg:height="13.609cm" svg:x="1.4cm" svg:y="5.039cm" presentation:class="subtitle">
          <draw:text-box>
            <text:p>We can guess a distribution based on our knowledge of the system. <text:s/>Every time we introduced a new “dependence”, we can guess a new distribution, Will the new knowledge bring us closer to the truth?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onnected information</text:p>
          </draw:text-box>
        </draw:frame>
        <draw:frame presentation:style-name="pr7" draw:layer="layout" svg:width="25.199cm" svg:height="13.61cm" svg:x="1.4cm" svg:y="5.039cm" presentation:class="subtitle">
          <draw:text-box>
            <text:p>Chain Rule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855cm" svg:x="1.4cm" svg:y="0.663cm" presentation:class="title" presentation:user-transformed="true">
          <draw:text-box>
            <text:p>Dependence, ireducible dependence </text:p>
          </draw:text-box>
        </draw:frame>
        <draw:frame presentation:style-name="pr5" draw:layer="layout" svg:width="25.199cm" svg:height="13.609cm" svg:x="1.4cm" svg:y="5.039cm" presentation:class="subtitle">
          <draw:text-box>
            <text:p>Gene1-&gt; Gene2-&gt; Gene3</text:p>
            <text:p>We want ireducible dependence!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855cm" svg:x="1.4cm" svg:y="0.663cm" presentation:class="title" presentation:user-transformed="true">
          <draw:text-box>
            <text:p>Recover the multiinformation(knowledge gap)</text:p>
          </draw:text-box>
        </draw:frame>
        <draw:frame presentation:style-name="pr5" draw:layer="layout" svg:width="25.199cm" svg:height="13.609cm" svg:x="1.4cm" svg:y="5.039cm" presentation:class="subtitle">
          <draw:text-box>
            <text:p>Reducible dependence has no contribution!</text:p>
            <text:p>We kick them out!!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Best Reference</text:p>
          </draw:text-box>
        </draw:frame>
        <draw:frame presentation:style-name="pr7" draw:layer="layout" svg:width="25.199cm" svg:height="13.61cm" svg:x="1.4cm" svg:y="5.039cm" presentation:class="subtitle">
          <draw:text-box>
            <text:p>Still a conjecture, but highly likely to be true. No Counterexample found yet. 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he cascade again</text:p>
          </draw:text-box>
        </draw:frame>
        <draw:frame presentation:style-name="pr5" draw:layer="layout" svg:width="25.199cm" svg:height="13.609cm" svg:x="1.4cm" svg:y="5.039cm" presentation:class="subtitle">
          <draw:text-box>
            <text:p>gene1-&gt;gene2-&gt;gene3</text:p>
            <text:p>x1-&gt;x2-&gt;x3</text:p>
            <text:p>Markov Chain</text:p>
            <text:p>Data Processing Inequality</text:p>
            <text:p>I[x1,x3]&lt;=I[x1,x2]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mething Fancier</text:p>
          </draw:text-box>
        </draw:frame>
        <draw:frame presentation:style-name="pr5" draw:layer="layout" svg:width="25.199cm" svg:height="13.609cm" svg:x="1.4cm" svg:y="5.039cm" presentation:class="sub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1-18T20:48:59</meta:creation-date>
    <meta:editing-duration>PT35H54M03S</meta:editing-duration>
    <meta:editing-cycles>4</meta:editing-cycles>
    <dc:date>2009-11-20T15:09:49</dc:date>
    <meta:generator>OpenOffice.org/3.0$Unix OpenOffice.org_project/300m15$Build-9379</meta:generator>
    <meta:document-statistic meta:object-count="113"/>
    <meta:user-defined meta:name="Info 1"/>
    <meta:user-defined meta:name="Info 2"/>
    <meta:user-defined meta:name="Info 3"/>
    <meta:user-defined meta:name="Info 4"/>
  </office:meta>
</office:document-meta>
</file>